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693cm" fo:margin-left="-0.191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4cm"/>
    </style:style>
    <style:style style:name="Tableau1.1" style:family="table-row">
      <style:table-row-properties style:min-row-height="1.111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text-properties style:font-name="Arial Narrow" style:font-name-complex="Times New Roman1"/>
    </style:style>
    <style:style style:name="P4" style:family="paragraph" style:parent-style-name="Standard">
      <style:text-properties style:font-name="Arial Narrow" style:font-name-complex="Times New Roman1" style:font-weight-complex="bold"/>
    </style:style>
    <style:style style:name="P5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Times New Roman1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style:font-name="Arial Narrow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Arial Narrow" fo:font-size="22pt" style:font-size-asian="22pt" style:font-size-complex="22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style:font-name-complex="Times New Roman1"/>
    </style:style>
    <style:style style:name="T6" style:family="text">
      <style:text-properties style:font-name="Arial Narrow" style:font-name-complex="Times New Roman1" style:font-weight-complex="bold"/>
    </style:style>
    <style:style style:name="T7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Arial Narrow" fo:font-weight="bold" style:font-weight-asian="bold" style:font-name-complex="Times New Roman1"/>
    </style:style>
    <style:style style:name="T10" style:family="text">
      <style:text-properties fo:color="#1f497d" style:font-name="Arial Narrow" fo:font-weight="bold" style:font-weight-asian="bold" style:font-name-complex="Times New Roman1" style:font-weight-complex="bold"/>
    </style:style>
    <style:style style:name="T11" style:family="text">
      <style:text-properties fo:color="#1f497d" style:text-position="super 58%" style:font-name="Arial Narrow" fo:font-weight="bold" style:font-weight-asian="bold" style:font-name-complex="Times New Roman1" style:font-weight-complex="bold"/>
    </style:style>
    <style:style style:name="T12" style:family="text">
      <style:text-properties fo:color="#ff0000" style:font-name="Arial Narrow" style:font-name-complex="Times New Roman1"/>
    </style:style>
    <style:style style:name="T13" style:family="text">
      <style:text-properties fo:color="#ff0000" style:font-name="Arial Narrow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"/>RÉUNION du 06 février 2023</text:span></text:p>
      <text:p text:style-name="P1"><text:span text:style-name="T3"/></text:p>
      <text:p text:style-name="P1"><text:span text:style-name="T3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4">Présentes</text:span></text:p>
            <text:p text:style-name="Standard"><text:span text:style-name="T4">Absente</text:span></text:p>
          </table:table-cell>
          <table:table-cell table:style-name="Tableau1.B1" office:value-type="string">
            <text:p text:style-name="Standard"><text:span text:style-name="T4">Mesdames Berger, Cartoux, Paturet, Soret</text:span></text:p>
            <text:p text:style-name="Standard"><text:span text:style-name="T4">Madame <text:s text:c="3"/>Berthuet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4">Présents</text:span></text:p>
            <text:p text:style-name="Standard"><text:span text:style-name="T4">Absents</text:span></text:p>
            <text:p text:style-name="P2"/>
          </table:table-cell>
          <table:table-cell table:style-name="Tableau1.B1" office:value-type="string">
            <text:p text:style-name="Standard"><text:span text:style-name="T4">Messieurs Chagnaud, Beaudonnet, Bellet, Bertrand, Mesnier, Roche</text:span></text:p>
            <text:p text:style-name="Standard"><text:span text:style-name="T4"><text:s text:c="2"/></text:span></text:p>
          </table:table-cell>
        </table:table-row>
      </table:table>
      <text:p text:style-name="Standard"/>
      <text:p text:style-name="P3"/>
      <text:p text:style-name="Standard"><text:span text:style-name="T7">Point sur les indemnités : </text:span></text:p>
      <text:p text:style-name="Standard"><text:span text:style-name="T6">L’indemnité de 12 euros sur achat de matériel ou participation à un évènement a été accordée à une vingtaine d’adhérents.</text:span></text:p>
      <text:p text:style-name="P3"/>
      <text:p text:style-name="Standard"><text:span text:style-name="T7">Evénements :</text:span><text:span text:style-name="T9"> </text:span></text:p>
      <text:p text:style-name="Standard"><text:span text:style-name="T6">Assemblée générale pas de facture de location de salle pour le Centre socio-culturel reçue à ce jour.</text:span></text:p>
      <text:p text:style-name="Standard"><text:span text:style-name="T6">Même chose pour la soirée Galette des rois aux Portes occitanes.</text:span></text:p>
      <text:p text:style-name="P4"/>
      <text:p text:style-name="Standard"><text:span text:style-name="T8">Galette des rois :</text:span><text:span text:style-name="T5"> mercredi 18 janvier 23 </text:span></text:p>
      <text:p text:style-name="Standard"><text:span text:style-name="T5">Dépense de 211 euros avec une participation de 80 personnes.</text:span></text:p>
      <text:p text:style-name="P3"/>
      <text:p text:style-name="Standard"><text:span text:style-name="T8">Points sur les projets : </text:span></text:p>
      <text:p text:style-name="P5"/>
      <text:p text:style-name="Standard"><text:span text:style-name="T10">Semaine du 8 mai 2023 à Laurac en Vivarais :</text:span></text:p>
      <text:p text:style-name="Standard"><text:span text:style-name="T5">Projet abandonné faute de participants.</text:span></text:p>
      <text:p text:style-name="P3"/>
      <text:p text:style-name="Standard"><text:span text:style-name="T10">Raids : 2 raids jeudi 1</text:span><text:span text:style-name="T11">er</text:span><text:span text:style-name="T10"> juin 2023 25 km et 45 km</text:span></text:p>
      <text:p text:style-name="Standard"><text:span text:style-name="T5">Le petit déjeuner sera organisé au départ du train : café et viennoiseries </text:span></text:p>
      <text:p text:style-name="Standard"><text:span text:style-name="T5">Train à destination de Lapeyrouse (départ 6h30 arrivée à 7h05) et de Saint Bonnet (faisabilité à vérifier dans les mois qui viennent). Pour Saint Bonnet mise en place d’un co-voiturage envisagé.</text:span></text:p>
      <text:p text:style-name="Standard"><text:span text:style-name="T13">Pour Lapeyrouse</text:span><text:span text:style-name="T12"> </text:span><text:span text:style-name="T5">: Marche sur le GR 463 45,6 km et 908 m de DN</text:span></text:p>
      <text:p text:style-name="Standard"><text:span text:style-name="T5">Mise en place de points de contrôle à Echassières à 10 km du départ, Veauce à <text:s/>22 km , Ebreuil à 31 km et Gannat à l’arrivée.</text:span></text:p>
      <text:p text:style-name="Standard"><text:span text:style-name="T5">Ravitaillements sur le parcours prévus. Repas du midi sorti du sac.</text:span></text:p>
      <text:p text:style-name="Standard"><text:span text:style-name="T13">Pour Saint Bonnet</text:span><text:span text:style-name="T12"> </text:span><text:span text:style-name="T5">: Marche sur le GR 300 jusque Ebreuil puis le 463 jusque Gannat 24 km et 440 m de DN</text:span></text:p>
      <text:p text:style-name="Standard"><text:span text:style-name="T5">Mise en place de points de contrôle à Ebreuil à 9km du départ puis à l’arrivée à Gannat.</text:span></text:p>
      <text:p text:style-name="Standard"><text:span text:style-name="T5">Ravitaillement prévu sur le parcours. Repas du midi sorti du sac.</text:span></text:p>
      <text:p text:style-name="P3"/>
      <text:p text:style-name="Standard"><text:span text:style-name="T5">Randonnées emmenées par des capitaines de route pour encadrer les groupes. </text:span></text:p>
      <text:p text:style-name="Standard"><text:span text:style-name="T5">Etablissement de feuille de route.</text:span></text:p>
      <text:p text:style-name="Standard"><text:span text:style-name="T5">Retour envisagé vers 14h00 à Gannat pour les 25 km et vers 20h00 pour les 45km</text:span></text:p>
      <text:p text:style-name="Standard"><text:span text:style-name="T5">Inscription obligatoire. </text:span></text:p>
      <text:p text:style-name="P6"/>
      <text:p text:style-name="P6"/>
      <text:p text:style-name="P6"/>
      <text:p text:style-name="P6"/>
      <text:p text:style-name="P1"><text:span text:style-name="T2">Prochaine réunion le lundi 06 mars 2023 à 18h0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NNAT RANDO                                        REUNION du 12 avril 2012</dc:title>
    <meta:initial-creator>coulier</meta:initial-creator>
    <dc:creator>PATURET ANNIE</dc:creator>
    <meta:editing-cycles>4</meta:editing-cycles>
    <meta:print-date>2023-02-27T14:46:00</meta:print-date>
    <meta:creation-date>2023-02-27T14:02:00</meta:creation-date>
    <dc:date>2023-02-27T17:54:10.61</dc:date>
    <meta:editing-duration>PT46S</meta:editing-duration>
    <meta:generator>OpenOffice/4.1.6$Win32 OpenOffice.org_project/416m1$Build-9790</meta:generator>
    <meta:document-statistic meta:table-count="1" meta:image-count="0" meta:object-count="0" meta:page-count="1" meta:paragraph-count="33" meta:word-count="321" meta:character-count="1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