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93cm" fo:margin-left="-0.191cm" table:align="left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11.206cm"/>
    </style:style>
    <style:style style:name="Tableau1.1" style:family="table-row">
      <style:table-row-properties style:min-row-height="1.111cm" style:use-optimal-row-height="false"/>
    </style:style>
    <style:style style:name="Tableau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2" style:family="table-row">
      <style:table-row-properties style:min-row-height="1.076cm" style:use-optimal-row-height="false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 Narrow" fo:font-size="18pt" style:font-size-asian="18pt" style:font-size-complex="18pt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5" style:family="text">
      <style:text-properties fo:color="#000000" style:font-name-complex="Times New Roman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Picture 1" text:anchor-type="as-char" svg:y="0cm" svg:width="3.122cm" style:rel-width="scale" svg:height="2.38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Police_20_par_20_défaut"><text:span text:style-name="T1"> </text:span></text:span></text:p>
      <text:p text:style-name="P1"/>
      <text:p text:style-name="P2"><text:s text:c="3"/>Réunion du 24 août 2022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Présentes</text:p>
            <text:p text:style-name="P3"/>
          </table:table-cell>
          <table:table-cell table:style-name="Tableau1.B1" office:value-type="string">
            <text:p text:style-name="P3">Mesdames <text:s/>Cartoux, Paturet</text:p>
          </table:table-cell>
        </table:table-row>
        <table:table-row table:style-name="Tableau1.2">
          <table:table-cell table:style-name="Tableau1.A1" office:value-type="string">
            <text:p text:style-name="P3">Présents</text:p>
            <text:p text:style-name="P3"/>
          </table:table-cell>
          <table:table-cell table:style-name="Tableau1.B1" office:value-type="string">
            <text:p text:style-name="P3">Messieurs Beaudonnet, Bellet, Bertrand, Chagnaud, Mesnier <text:s/></text:p>
            <text:p text:style-name="P3"/>
          </table:table-cell>
        </table:table-row>
      </table:table>
      <text:p text:style-name="Standard"><text:s text:c="46"/></text:p>
      <text:p text:style-name="Standard"><text:span text:style-name="Police_20_par_20_défaut"><text:span text:style-name="T2">GANNAT RANDO comptait 128 adhérents pour l'année 2021-2022</text:span></text:span><text:span text:style-name="Police_20_par_20_défaut"><text:span text:style-name="T3">.</text:span></text:span></text:p>
      <text:p text:style-name="Standard"/>
      <text:p text:style-name="Standard"><text:span text:style-name="Police_20_par_20_défaut"><text:span text:style-name="T4">Adhésion 2022-2023 :</text:span></text:span></text:p>
      <text:p text:style-name="Standard"><text:span text:style-name="Police_20_par_20_défaut"><text:span text:style-name="T3">L'adhésion des anciens adhérents est fixée à 10€ pour l'année 2022-2023 et à 21€ pour les nouveaux adhérents.</text:span></text:span></text:p>
      <text:p text:style-name="Standard"><text:span text:style-name="Police_20_par_20_défaut"><text:span text:style-name="T3">Les tarifs avec l</text:span></text:span><text:span text:style-name="Police_20_par_20_défaut"><text:span text:style-name="T3">a licence seront donc les suivants :</text:span></text:span></text:p>
      <text:p text:style-name="Standard"><text:span text:style-name="Police_20_par_20_défaut"><text:span text:style-name="T3">Pour les anciens adhérents :</text:span></text:span></text:p>
      <text:p text:style-name="Standard"><text:span text:style-name="Police_20_par_20_défaut"><text:span text:style-name="T5">Licence individuelle (IR) avec responsabilité civile= </text:span></text:span><text:span text:style-name="Police_20_par_20_défaut"><text:span text:style-name="T5">35,85€</text:span></text:span></text:p>
      <text:p text:style-name="Standard"><text:span text:style-name="Police_20_par_20_défaut"><text:span text:style-name="T5">Licence individuelle (IRA) avec responsabilité civile +accidents</text:span></text:span><text:span text:style-name="Police_20_par_20_défaut"><text:span text:style-name="T3"> <text:s/>= 38€</text:span></text:span></text:p>
      <text:p text:style-name="Standard"><text:span text:style-name="Police_20_par_20_défaut"><text:span text:style-name="T3">Pour les nouveaux adhérents : IR =</text:span></text:span><text:span text:style-name="Police_20_par_20_défaut"><text:span text:style-name="T3">46.85€</text:span></text:span><text:span text:style-name="Police_20_par_20_défaut"><text:span text:style-name="T3"> <text:s text:c="3"/>IRA= 49€</text:span></text:span></text:p>
      <text:p text:style-name="Standard"/>
      <text:p text:style-name="Standard"><text:span text:style-name="Police_20_par_20_défaut"><text:span text:style-name="T3">Adhésion familiale :</text:span></text:span></text:p>
      <text:p text:style-name="Standard"><text:span text:style-name="Police_20_par_20_défaut"><text:span text:style-name="T5">Licence familiale (FR) avec responsabilité civile </text:span></text:span><text:span text:style-name="Police_20_par_20_défaut"><text:span text:style-name="T5">(2</text:span></text:span><text:span text:style-name="Police_20_par_20_défaut"><text:span text:style-name="T5"> adultes avec enfants ou petits-enfants sans supplément ) =</text:span></text:span><text:span text:style-name="Police_20_par_20_défaut"><text:span text:style-name="T3">51 €25, d'où avec l'adhésion 71€25 par famille pour les anciens </text:span></text:span><text:span text:style-name="Police_20_par_20_défaut"><text:span text:style-name="T3">adhérents et 93€25 pour les nouveaux adhérents,</text:span></text:span></text:p>
      <text:p text:style-name="Standard"><text:span text:style-name="Police_20_par_20_défaut"><text:span text:style-name="T5">Licence familiale (FRA) avec responsabilité civile + accidents = 55€80 soit au total avec adhésion </text:span></text:span></text:p>
      <text:p text:style-name="Standard"><text:span text:style-name="Police_20_par_20_défaut"><text:span text:style-name="T3"><text:s/>75€80 pour les anciens adhérents et 97€80 pour les nouveaux.</text:span></text:span></text:p>
      <text:p text:style-name="Standard"/>
      <text:p text:style-name="Standard"><text:span text:style-name="Police_20_par_20_défaut"><text:span text:style-name="T2">Bonus de 12€ par adhérent</text:span></text:span></text:p>
      <text:p text:style-name="Standard"><text:span text:style-name="Police_20_par_20_défaut"><text:span text:style-name="T3">Compte-tenu de la b</text:span></text:span><text:span text:style-name="Police_20_par_20_défaut"><text:span text:style-name="T3">onne santé des finances de GANNAT RANDO après 2 années de Covid19 sans activités donc sans dépenses, le bureau a décidé, à l'unanimité, d'en faire profiter les adhérents sous la forme de l'attribution d'une somme de 12€ par adhérent, à valoir sur l'achat d</text:span></text:span><text:span text:style-name="Police_20_par_20_défaut"><text:span text:style-name="T3">'un accessoire de randonnée ou pour un voyage comportant de la randonnée, justificatif à l'appui.</text:span></text:span></text:p>
      <text:p text:style-name="Standard"><text:span text:style-name="Police_20_par_20_défaut"><text:span text:style-name="T3">De plus il est décidé de ne pas faire payer la cotisation aux animateurs en remerciement de leur grand engagement dans l'association.</text:span></text:span></text:p>
      <text:p text:style-name="Standard"/>
      <text:p text:style-name="Standard"><text:span text:style-name="Police_20_par_20_défaut"><text:span text:style-name="T2">Forum des associations</text:span></text:span></text:p>
      <text:p text:style-name="Standard"><text:span text:style-name="Police_20_par_20_défaut"><text:span text:style-name="T3">Il se tiendra le 3 septembre 2022 au champ de foire de Gannat et GANNAT RANDO y sera représenté. Jocelyne Cartoux, Jean-Louis Chagnaud et Alain Roche accueilleront le public.</text:span></text:span></text:p>
      <text:p text:style-name="Standard"/>
      <text:p text:style-name="Standard"><text:span text:style-name="Police_20_par_20_défaut"><text:span text:style-name="T2">Projet de randonnée avec la Ligue contre le cancer</text:span></text:span></text:p>
      <text:p text:style-name="Standard"><text:span text:style-name="Police_20_par_20_défaut"><text:span text:style-name="T3">Marie-Thérèse Pascuttini, rep</text:span></text:span><text:span text:style-name="Police_20_par_20_défaut"><text:span text:style-name="T3">résentante à Gannat de la Ligue contre le cancer de l'Allier souhaiterait la collaboration de GANNAT RANDO pour organiser une randonnée style Téléthon <text:s/>au profit de la Ligue .</text:span></text:span></text:p>
      <text:p text:style-name="Standard"><text:span text:style-name="Police_20_par_20_défaut"><text:span text:style-name="T3">Le bureau est d'accord pour organiser deux randonnées, au départ du champ de foi</text:span></text:span><text:span text:style-name="Police_20_par_20_défaut"><text:span text:style-name="T3">re de Gannat, encadrées par les animateurs de GANNAT RANDO et propose de faire deux circuits, un de 8km </text:span></text:span><text:soft-page-break/><text:span text:style-name="Police_20_par_20_défaut"><text:span text:style-name="T3">environ et l'autre de 13 à 15km. Les itinéraires seront <text:s/>à étudier. La date n'est pas encore retenue, octobre semble optimal.</text:span></text:span></text:p>
      <text:p text:style-name="Standard"/>
      <text:p text:style-name="Standard"><text:span text:style-name="Police_20_par_20_défaut"><text:span text:style-name="T2">Voyage en 2023</text:span></text:span></text:p>
      <text:p text:style-name="Standard"><text:span text:style-name="Police_20_par_20_défaut"><text:span text:style-name="T3">L'idée est évoquée de programmer à nouveau un voyage en 2023.</text:span></text:span></text:p>
      <text:p text:style-name="Standard"><text:span text:style-name="Police_20_par_20_défaut"><text:span text:style-name="T3"/></text:span></text:p>
      <text:p text:style-name="Standard"><text:span text:style-name="Police_20_par_20_défaut"><text:span text:style-name="T2">Assemblée Générale</text:span></text:span></text:p>
      <text:p text:style-name="Standard"><text:span text:style-name="Police_20_par_20_défaut"><text:span text:style-name="T3">Jean-Louis souhaiterait la faire début novembre. L'organisation sera discutée à la prochaine réunion.</text:span></text:span></text:p>
      <text:p text:style-name="Standard"/>
      <text:p text:style-name="Standard"/>
      <text:p text:style-name="P4"><text:span text:style-name="Police_20_par_20_défaut"><text:span text:style-name="T6">PROC</text:span></text:span><text:span text:style-name="Police_20_par_20_défaut"><text:span text:style-name="T6">HAINE RÉUNION mercredi 5 octobre 2022 <text:s/>à 18h0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2-08-28T09:46:34.22</meta:creation-date>
    <meta:editing-cycles>2</meta:editing-cycles>
    <meta:editing-duration>PT1M42S</meta:editing-duration>
    <meta:initial-creator>PATURET ANNIE</meta:initial-creator>
    <meta:document-statistic meta:table-count="1" meta:image-count="0" meta:object-count="1" meta:page-count="2" meta:paragraph-count="32" meta:word-count="396" meta:character-count="2563"/>
    <dc:date>2022-08-28T09:48:15.44</dc:date>
    <dc:creator>PATURET ANNIE</dc:creator>
  </office:meta>
</office:document-meta>
</file>