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93cm" fo:margin-left="-0.191cm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1.206cm"/>
    </style:style>
    <style:style style:name="Tableau1.1" style:family="table-row">
      <style:table-row-properties style:min-row-height="1.111cm" style:use-optimal-row-height="false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076cm" style:use-optimal-row-height="false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Arial Narrow"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 1" text:anchor-type="as-char" svg:y="0cm" svg:width="3.122cm" style:rel-width="scale" svg:height="2.38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1"> </text:span></text:span></text:p>
      <text:p text:style-name="P1"/>
      <text:p text:style-name="P2"><text:s text:c="3"/>Réunion du 19 décembre 2022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Présentes</text:p>
            <text:p text:style-name="P3"/>
          </table:table-cell>
          <table:table-cell table:style-name="Tableau1.B1" office:value-type="string">
            <text:p text:style-name="P3">Mesdames <text:s/>Berthuet, Cartoux, Paturet</text:p>
          </table:table-cell>
        </table:table-row>
        <table:table-row table:style-name="Tableau1.2">
          <table:table-cell table:style-name="Tableau1.A1" office:value-type="string">
            <text:p text:style-name="P3">Présents</text:p>
            <text:p text:style-name="P3"/>
          </table:table-cell>
          <table:table-cell table:style-name="Tableau1.B1" office:value-type="string">
            <text:p text:style-name="P3">Messieurs Beaudonnet, Bellet, Chagnaud, Mesnier, Roche <text:s/></text:p>
            <text:p text:style-name="P3"/>
          </table:table-cell>
        </table:table-row>
      </table:table>
      <text:p text:style-name="Standard"/>
      <text:p text:style-name="Standard"><text:span text:style-name="T2">L'élection du nouveau bureau</text:span> : <text:s/>elle est repoussée à la prochaine réunion du CA, <text:s/>l'effectif des membres présents étant insuffisant.</text:p>
      <text:p text:style-name="Standard"/>
      <text:p text:style-name="Standard"><text:span text:style-name="T2">Les comptes de l'Assemblée Générale</text:span> : <text:s/>1249€86 <text:s/>pour les dépenses alimentaires. Le prix de la location de la salle et du chauffage n'est pas encore connu.</text:p>
      <text:p text:style-name="Standard">71 personnes ont assisté à l'assemblée générale et 8 procurations avaient été données.</text:p>
      <text:p text:style-name="P7"/>
      <text:p text:style-name="Standard"><text:span text:style-name="T2">Le nombre d'adhérents</text:span> pour 2022-2023 est de 113</text:p>
      <text:p text:style-name="Standard"/>
      <text:p text:style-name="Standard"><text:span text:style-name="T2">La galette</text:span> : 2 options, le 18 janvier ou le 25 janvier, à 19h suivant disponibilité d'une salle.</text:p>
      <text:p text:style-name="Standard">Les galettes et les boissons sont prévues pour 100 convives. </text:p>
      <text:p text:style-name="Standard"/>
      <text:p text:style-name="Standard"><text:span text:style-name="T2">Le Téléthon</text:span> : le mardi 29 novembre (randonnette et marche nordique) 71 participants et le jeudi 1er décembre (randonnée et marche dynamique) 44 participants. Le montal total des dons s'élève à 636€30, dans la continuité des années précédentes.</text:p>
      <text:p text:style-name="Standard"/>
      <text:p text:style-name="Standard"><text:span text:style-name="T2">Proposition d'une randonnée-crêpes en mars 2023 </text:span><text:span text:style-name="T4">:</text:span> reprise du projet de mars 2020 annulé par le confinement, faire appel à des bénévoles pour préparer les crêpes.</text:p>
      <text:p text:style-name="Standard"/>
      <text:p text:style-name="Standard"><text:span text:style-name="T2">Les raids </text:span>de 45km et 25km sur GR463 et GR300, organisés en mai 2020 et annulés aussi par la pandémie de Covid sont remis à l'ordre du jour. Ils reprendraient les grandes lignes du projet de 2020 et pourraient avoir lieu en mai 2023. <text:s/></text:p>
      <text:p text:style-name="P4"><text:span text:style-name="Police_20_par_20_défaut"><text:span text:style-name="T3"/></text:span></text:p>
      <text:p text:style-name="P4"><text:span text:style-name="Police_20_par_20_défaut"><text:span text:style-name="T3"/></text:span></text:p>
      <text:p text:style-name="P4"><text:span text:style-name="Police_20_par_20_défaut"><text:span text:style-name="T3"/></text:span></text:p>
      <text:p text:style-name="P4"><text:span text:style-name="Police_20_par_20_défaut"><text:span text:style-name="T3">PROCHAINE RÉUNION lundi 9 janvier 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ATURET ANNIE</meta:initial-creator>
    <dc:creator>PATURET ANNIE</dc:creator>
    <meta:creation-date>2020-02-01T09:00:00Z</meta:creation-date>
    <dc:date>2022-12-20T20:51:51.55</dc:date>
    <meta:editing-cycles>5</meta:editing-cycles>
    <meta:editing-duration>PT14H41M28S</meta:editing-duration>
    <meta:document-statistic meta:table-count="1" meta:image-count="0" meta:object-count="1" meta:page-count="1" meta:paragraph-count="16" meta:word-count="226" meta:character-count="1393"/>
    <meta:template xlink:type="simple" xlink:actuate="onRequest" xlink:title="" xlink:href="../Réunion%20du%2024%20août%202022.odt/Normal"/>
  </office:meta>
</office:document-meta>
</file>