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693cm" fo:margin-left="-0.191cm" fo:margin-top="0cm" fo:margin-bottom="0cm" table:align="left" style:writing-mode="lr-tb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11.204cm"/>
    </style:style>
    <style:style style:name="Tableau1.1" style:family="table-row">
      <style:table-row-properties style:min-row-height="1.111cm"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min-row-height="1.07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fo:font-size="11pt" style:font-size-asian="11pt" style:font-size-complex="11pt"/>
    </style:style>
    <style:style style:name="P3" style:family="paragraph" style:parent-style-name="Standard">
      <style:text-properties style:font-name="Arial Narrow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Times New Roman1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 fo:font-size="18pt" style:font-size-asian="18pt" style:font-size-complex="18pt"/>
    </style:style>
    <style:style style:name="T2" style:family="text">
      <style:text-properties style:font-name="Arial Narrow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Arial Narrow" fo:font-size="22pt" style:font-size-asian="22pt" style:font-size-complex="22pt"/>
    </style:style>
    <style:style style:name="T4" style:family="text">
      <style:text-properties style:font-name="Arial Narrow" fo:font-size="11pt" style:font-size-asian="11pt" style:font-size-complex="11pt"/>
    </style:style>
    <style:style style:name="T5" style:family="text">
      <style:text-properties style:font-name="Arial Narrow" style:font-name-complex="Times New Roman1"/>
    </style:style>
    <style:style style:name="T6" style:family="text">
      <style:text-properties style:font-name="Arial Narrow" style:font-name-complex="Times New Roman1" style:font-weight-complex="bold"/>
    </style:style>
    <style:style style:name="T7" style:family="text">
      <style:text-properties style:font-name="Arial Narrow" style:text-underline-style="solid" style:text-underline-width="auto" style:text-underline-color="font-color" fo:font-weight="bold" style:font-weight-asian="bold" style:font-name-complex="Times New Roman1"/>
    </style:style>
    <style:style style:name="T8" style:family="text">
      <style:text-properties style:font-name="Arial Narrow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Arial Narrow" fo:font-weight="bold" style:font-weight-asian="bold" style:font-name-complex="Times New Roman1"/>
    </style:style>
    <style:style style:name="T10" style:family="text">
      <style:text-properties fo:color="#1f497d" style:font-name="Arial Narrow" style:font-name-complex="Times New Roman1"/>
    </style:style>
    <style:style style:name="T11" style:family="text">
      <style:text-properties fo:color="#1f497d" style:font-name="Arial Narrow" fo:font-style="italic" fo:font-weight="bold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fo:color="#1f497d" style:font-name="Arial Narrow" fo:font-weight="bold" style:font-weight-asian="bold" style:font-name-complex="Times New Roman1" style:font-weight-complex="bold"/>
    </style:style>
    <style:style style:name="T13" style:family="text">
      <style:text-properties fo:color="#1f497d" style:text-position="super 58%" style:font-name="Arial Narrow" fo:font-weight="bold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1"/>REUNION du 09 janvier 2023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4">Présentes</text:span></text:p>
            <text:p text:style-name="Standard"><text:span text:style-name="T4">Absente</text:span></text:p>
          </table:table-cell>
          <table:table-cell table:style-name="Tableau1.B1" office:value-type="string">
            <text:p text:style-name="Standard"><text:span text:style-name="T4">Mesdames Berthuet, Cartoux, Paturet, Soret</text:span></text:p>
            <text:p text:style-name="Standard"><text:span text:style-name="T4">Madame <text:s text:c="3"/>Berger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4">Présents</text:span></text:p>
            <text:p text:style-name="Standard"><text:span text:style-name="T4">Absents</text:span></text:p>
            <text:p text:style-name="P2"/>
          </table:table-cell>
          <table:table-cell table:style-name="Tableau1.B1" office:value-type="string">
            <text:p text:style-name="Standard"><text:span text:style-name="T4">Messieurs Chagnaud, Beaudonnet, Bellet, Bertrand, Mesnier, Roche</text:span></text:p>
            <text:p text:style-name="Standard"><text:span text:style-name="T4"><text:s text:c="2"/></text:span></text:p>
          </table:table-cell>
        </table:table-row>
      </table:table>
      <text:p text:style-name="Standard"/>
      <text:p text:style-name="P3"/>
      <text:p text:style-name="P3"/>
      <text:p text:style-name="P3"/>
      <text:p text:style-name="Standard"><text:span text:style-name="T7">Point Adhésions : </text:span><text:span text:style-name="T6">111 pour la nouvelle saison 2022/2023 à ce jour</text:span></text:p>
      <text:p text:style-name="P3"/>
      <text:p text:style-name="Standard"><text:span text:style-name="T7">Election du bureau :</text:span><text:span text:style-name="T9"> </text:span></text:p>
      <text:p text:style-name="Standard"><text:span text:style-name="T6">Membres élus à main levée et à l’unanimité</text:span></text:p>
      <text:p text:style-name="Standard"><text:span text:style-name="T5">Président : <text:s text:c="10"/>Jean Louis Chagnaud</text:span></text:p>
      <text:p text:style-name="Standard"><text:span text:style-name="T5">Vice-présidente : <text:s/>Mireille Soret</text:span></text:p>
      <text:p text:style-name="Standard"><text:span text:style-name="T5">Secrétaire : <text:s text:c="9"/>Mireille Soret <text:s text:c="21"/>Secrétaire adjointe : Annie Paturet</text:span></text:p>
      <text:p text:style-name="Standard"><text:span text:style-name="T5">Trésorier : <text:s text:c="11"/>Claude Mesnier <text:s text:c="16"/>Trésorière adjointe : <text:s/>Jocelyne Cartoux</text:span></text:p>
      <text:p text:style-name="P3"/>
      <text:p text:style-name="Standard"><text:span text:style-name="T8">Galette des rois :</text:span><text:span text:style-name="T5"> mercredi 18 janvier 23 </text:span></text:p>
      <text:p text:style-name="Standard"><text:span text:style-name="T5">Salle des portes occitanes à 19h00</text:span></text:p>
      <text:p text:style-name="Standard"><text:span text:style-name="T5">Claude Mesnier se charge des achats galettes et cidre</text:span></text:p>
      <text:p text:style-name="Standard"><text:span text:style-name="T5">Présence des membres du bureau dès 18h00 pour la mise en place.</text:span></text:p>
      <text:p text:style-name="P3"/>
      <text:p text:style-name="Standard"><text:span text:style-name="T8">Points sur les projets : </text:span></text:p>
      <text:p text:style-name="Standard"><text:span text:style-name="T11">Semaine du 8 mai 2023 à Laurac en Vivarais :</text:span></text:p>
      <text:p text:style-name="Standard"><text:span text:style-name="T5">Devis à demander au Village Cap Ardèche, aux Transports Rajat et à Kéolis</text:span></text:p>
      <text:p text:style-name="Standard"><text:span text:style-name="T5">Envisager la possibilité du co-voiturage si le nombre est insuffisant pour la location d’un car.</text:span></text:p>
      <text:p text:style-name="Standard"><text:span text:style-name="T12">Raids : 2 raids jeudi 1</text:span><text:span text:style-name="T13">er</text:span><text:span text:style-name="T12"> juin 2023 25 km et 45 km</text:span></text:p>
      <text:p text:style-name="Standard"><text:span text:style-name="T5">Petit déjeuner offert par Gannat Rando chez Château au départ à tous les participants</text:span></text:p>
      <text:p text:style-name="Standard"><text:span text:style-name="T5">Train à destination de Saint Bonnet et Lapeyrouse</text:span></text:p>
      <text:p text:style-name="Standard"><text:span text:style-name="T5">Marche sur les GR mise en place de points de contrôle </text:span></text:p>
      <text:p text:style-name="Standard"><text:span text:style-name="T5">Retour envisagé vers 14h00 à Gannat pour les 25 km et vers 20h00 pour les 45km</text:span></text:p>
      <text:p text:style-name="Standard"><text:span text:style-name="T5">Etablissement d’une feuille de route </text:span></text:p>
      <text:p text:style-name="Standard"><text:span text:style-name="T5">Inscription obligatoire </text:span></text:p>
      <text:p text:style-name="Standard"><text:span text:style-name="T12">Rando mi-jour / mi-nuit : vendredi 16 juin 2023</text:span></text:p>
      <text:p text:style-name="Standard"><text:span text:style-name="T5">Destination retenue Montaigut le Blin avec repas au restaurant les Tureaux</text:span></text:p>
      <text:p text:style-name="Standard"><text:span text:style-name="T12">Journée à Collonges la Rouge en septembre 2023 :</text:span></text:p>
      <text:p text:style-name="Standard"><text:span text:style-name="T5">Projet à construire</text:span></text:p>
      <text:p text:style-name="P3"/>
      <text:p text:style-name="Standard"><text:span text:style-name="T12">Enquête sur la création d’une maison des Associations à Gannat :</text:span></text:p>
      <text:p text:style-name="Standard"><text:span text:style-name="T5">Gannat Rando se positionne en faveur de ce projet auprès de la Commune.</text:span></text:p>
      <text:p text:style-name="P3"/>
      <text:p text:style-name="Standard"><text:span text:style-name="T12">Trousse de secours :</text:span><text:span text:style-name="T10"> </text:span><text:span text:style-name="T5">suite à la formation au PSC1 avec la Croix rouge</text:span></text:p>
      <text:p text:style-name="Standard"><text:span text:style-name="T5">Demande d’attribution d’une trousse de secours pour chaque animateur. </text:span></text:p>
      <text:p text:style-name="P4"/>
      <text:p text:style-name="P4"/>
      <text:p text:style-name="P1"><text:span text:style-name="T2">Prochaine réunion le lundi 06 février 2023 à 17h0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-tête_20_Car" style:display-name="En-tête Car" style:family="tex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Pied_20_de_20_page_20_Car" style:display-name="Pied de page Car" style:family="tex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ANNAT RANDO                                        REUNION du 12 avril 2012</dc:title>
    <meta:initial-creator>coulier</meta:initial-creator>
    <dc:creator>mireille.soret@sfr.fr</dc:creator>
    <meta:editing-cycles>4</meta:editing-cycles>
    <meta:print-date>2023-01-18T10:05:00</meta:print-date>
    <meta:creation-date>2023-01-18T09:23:00</meta:creation-date>
    <dc:date>2023-01-18T10:05:00</dc:date>
    <meta:editing-duration>PT41S</meta:editing-duration>
    <meta:generator>OpenOffice/4.1.6$Win32 OpenOffice.org_project/416m1$Build-9790</meta:generator>
    <meta:document-statistic meta:table-count="1" meta:image-count="0" meta:object-count="0" meta:page-count="1" meta:paragraph-count="40" meta:word-count="309" meta:character-count="1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