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693cm" fo:margin-left="-0.191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4cm"/>
    </style:style>
    <style:style style:name="Tableau1.1" style:family="table-row">
      <style:table-row-properties style:min-row-height="1.11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style:font-name="Arial Narrow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Times New Roman1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style:font-name="Arial Narrow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Arial Narrow" fo:font-size="22pt" style:font-size-asian="22pt" style:font-size-complex="22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style:font-name-complex="Times New Roman1"/>
    </style:style>
    <style:style style:name="T6" style:family="text">
      <style:text-properties style:font-name="Arial Narrow" style:font-name-complex="Times New Roman1" style:font-weight-complex="bold"/>
    </style:style>
    <style:style style:name="T7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Arial Narrow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1"/>REUNION du 05 octobre 2022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4">Présentes</text:span></text:p>
            <text:p text:style-name="Standard"><text:span text:style-name="T4">Absentes</text:span></text:p>
          </table:table-cell>
          <table:table-cell table:style-name="Tableau1.B1" office:value-type="string">
            <text:p text:style-name="Standard"><text:span text:style-name="T4">Mesdames Berthuet, Berger, Cartoux, Soret</text:span></text:p>
            <text:p text:style-name="Standard"><text:span text:style-name="T4">Madame <text:s text:c="4"/>Paturet 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4">Présents</text:span></text:p>
            <text:p text:style-name="Standard"><text:span text:style-name="T4">Absents</text:span></text:p>
            <text:p text:style-name="P2"/>
          </table:table-cell>
          <table:table-cell table:style-name="Tableau1.B1" office:value-type="string">
            <text:p text:style-name="Standard"><text:span text:style-name="T4">Messieurs Bertrand, Chagnaud, Beaudonnet, Roche</text:span></text:p>
            <text:p text:style-name="Standard"><text:span text:style-name="T4">Messieurs <text:s text:c="2"/>Bellet, Mesnier</text:span>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Standard"><text:span text:style-name="T7">Adhésions nouvelle saison 2022/2023 :</text:span></text:p>
      <text:p text:style-name="Standard"><text:span text:style-name="T9">Environ 130 adhésions </text:span></text:p>
      <text:p text:style-name="P3"/>
      <text:p text:style-name="P3"/>
      <text:p text:style-name="Standard"><text:span text:style-name="T7">Assemblée générale :</text:span><text:span text:style-name="T9"> 09 novembre 2022 </text:span><text:span text:style-name="T6">(date toujours assujettie aux évolutions possibles des règles sanitaires).</text:span></text:p>
      <text:p text:style-name="Standard"><text:span text:style-name="T5">Attribution de la salle du centre socio culturel de 17h00 à 22h00.</text:span></text:p>
      <text:p text:style-name="Standard"><text:span text:style-name="T5">Apéritif dinatoire. Boissons eau jus de fruits.</text:span></text:p>
      <text:p text:style-name="Standard"><text:span text:style-name="T5">Le président adresse une invitation à tous les adhérents. Prévision d’une centaine de participants.</text:span></text:p>
      <text:p text:style-name="Standard"><text:span text:style-name="T5">Réunion avant AG lundi 07 novembre à 18h00.</text:span></text:p>
      <text:p text:style-name="Standard"><text:span text:style-name="T5">Installation de la salle à partir de 17h00 : Mesdames Berthuet, Berger, Soret, Messieurs Chagnaud, M. Cartoux, Bertrand, Roche. </text:span></text:p>
      <text:p text:style-name="P3"/>
      <text:p text:style-name="Standard"><text:span text:style-name="T5">Présentation des rapports moral et financier, des projets 2023.</text:span></text:p>
      <text:p text:style-name="Standard"><text:span text:style-name="T5">En mai « Rando longue distance » La Peyrouse 45 km ou Saint Bonnet de Rochefort 25 km par le GR </text:span></text:p>
      <text:p text:style-name="Standard"><text:span text:style-name="T5">En Septembre une journée à Collonges la rouge</text:span></text:p>
      <text:p text:style-name="Standard"><text:span text:style-name="T5">Projet d’un séjour d’une semaine avec Cap France………</text:span></text:p>
      <text:p text:style-name="P3"/>
      <text:p text:style-name="Standard"><text:span text:style-name="T5">Renouvellement des administrateurs : 4 sortants Renée Guillen, Eric Bellet, Alain Roche et Bernard Pontoise. </text:span></text:p>
      <text:p text:style-name="Standard"><text:span text:style-name="T5">Présentation des candidats : Eric ellet, Alain Roche et entrée de Patrick Bertand.</text:span></text:p>
      <text:p text:style-name="P3"/>
      <text:p text:style-name="P3"/>
      <text:p text:style-name="Standard"><text:span text:style-name="T8">Baliseurs 2022/2023 :</text:span><text:span text:style-name="T5"> Claude Mesnier, Eric Bellet, Gérard Martin et Serge Esposito</text:span></text:p>
      <text:p text:style-name="P3"/>
      <text:p text:style-name="P3"/>
      <text:p text:style-name="P3"/>
      <text:p text:style-name="Standard"><text:span text:style-name="T8">Téléthon 2022 : </text:span><text:span text:style-name="T5">29 novembre et 1er décembre</text:span><text:span text:style-name="T8"> </text:span></text:p>
      <text:p text:style-name="Standard"><text:span text:style-name="T5">Le mardi randonnette et marche nordique départ </text:span><text:bookmark-start text:name="_Hlk91094814"/><text:span text:style-name="T5">14h00 au Champ de Foire</text:span><text:bookmark-end text:name="_Hlk91094814"/></text:p>
      <text:p text:style-name="Standard"><text:span text:style-name="T5">Le jeudi marche dynamique départ 9h00 et randonnée départ </text:span><text:bookmark-start text:name="_Hlk91095024"/><text:span text:style-name="T5">14h00 au Champ de Foire</text:span><text:bookmark-end text:name="_Hlk91095024"/></text:p>
      <text:p text:style-name="Standard"><text:span text:style-name="T5">Participation 4 euros minimum</text:span></text:p>
      <text:p text:style-name="P3"/>
      <text:p text:style-name="P4"/>
      <text:p text:style-name="P1"><text:span text:style-name="T2">Prochaine réunion le lundi 07 novembre </text:span></text:p>
      <text:p text:style-name="P1"><text:span text:style-name="T2">préparation de l’Assemblée génér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NNAT RANDO                                        REUNION du 12 avril 2012</dc:title>
    <meta:initial-creator>coulier</meta:initial-creator>
    <dc:creator>PATURET ANNIE</dc:creator>
    <meta:editing-cycles>5</meta:editing-cycles>
    <meta:print-date>2020-08-21T14:08:00</meta:print-date>
    <meta:creation-date>2021-12-22T18:16:00</meta:creation-date>
    <dc:date>2022-10-21T17:25:16.58</dc:date>
    <meta:editing-duration>PT1M14S</meta:editing-duration>
    <meta:generator>OpenOffice/4.1.6$Win32 OpenOffice.org_project/416m1$Build-9790</meta:generator>
    <meta:document-statistic meta:table-count="1" meta:image-count="0" meta:object-count="0" meta:page-count="1" meta:paragraph-count="30" meta:word-count="241" meta:character-count="1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