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693cm" fo:margin-left="-0.191cm" fo:margin-top="0cm" fo:margin-bottom="0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11.204cm"/>
    </style:style>
    <style:style style:name="Tableau1.1" style:family="table-row">
      <style:table-row-properties style:min-row-height="1.111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1.076cm" style:keep-together="true" fo:keep-together="auto"/>
    </style:style>
    <style:style style:name="Tableau2" style:family="table">
      <style:table-properties style:width="17.438cm" fo:margin-left="-0.191cm" fo:margin-top="0cm" fo:margin-bottom="0cm" table:align="left" style:writing-mode="lr-tb"/>
    </style:style>
    <style:style style:name="Tableau2.A" style:family="table-column">
      <style:table-column-properties style:column-width="8.719cm"/>
    </style:style>
    <style:style style:name="Tableau2.B" style:family="table-column">
      <style:table-column-properties style:column-width="8.71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>
      <style:text-properties style:font-name="Arial Narrow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4pt" style:font-size-asian="14pt" style:font-name-complex="Times New Roman1" style:font-size-complex="14pt" style:font-weight-complex="bold"/>
    </style:style>
    <style:style style:name="P5" style:family="paragraph" style:parent-style-name="Standard">
      <style:text-properties style:font-name="Arial Narrow" style:text-underline-style="solid" style:text-underline-width="auto" style:text-underline-color="font-color" fo:font-weight="bold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7" style:family="paragraph" style:parent-style-name="Standard">
      <style:text-properties style:font-name="Arial Narrow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Arial Narrow" style:font-name-complex="Times New Roman1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style:font-name="Arial Narrow" fo:font-size="18pt" style:font-size-asian="18pt" style:font-size-complex="18pt"/>
    </style:style>
    <style:style style:name="T3" style:family="text">
      <style:text-properties style:font-name="Arial Narrow" fo:font-size="11pt" style:font-size-asian="11pt" style:font-size-complex="11pt"/>
    </style:style>
    <style:style style:name="T4" style:family="text">
      <style:text-properties style:font-name="Arial Narrow" style:font-name-complex="Times New Roman1"/>
    </style:style>
    <style:style style:name="T5" style:family="text">
      <style:text-properties style:font-name="Arial Narrow" style:font-name-complex="Times New Roman1" style:font-weight-complex="bold"/>
    </style:style>
    <style:style style:name="T6" style:family="text">
      <style:text-properties style:font-name="Arial Narrow" style:text-underline-style="solid" style:text-underline-width="auto" style:text-underline-color="font-color" fo:font-weight="bold" style:font-weight-asian="bold" style:font-name-complex="Times New Roman1"/>
    </style:style>
    <style:style style:name="T7" style:family="text">
      <style:text-properties style:font-name="Arial Narrow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" style:family="text">
      <style:text-properties style:font-name="Arial Narrow" fo:font-weight="bold" style:font-weight-asian="bold" style:font-name-complex="Times New Roman1"/>
    </style:style>
    <style:style style:name="T9" style:family="text">
      <style:text-properties style:font-name="Arial Narrow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4"/>REUNION du 06 janvier 2020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3">Présentes</text:span></text:p>
            <text:p text:style-name="Standard"><text:span text:style-name="T3">Absentes</text:span></text:p>
          </table:table-cell>
          <table:table-cell table:style-name="Tableau1.B1" office:value-type="string">
            <text:p text:style-name="Standard"><text:span text:style-name="T3">Mesdames Cartoux, Paturet, Soret</text:span></text:p>
            <text:p text:style-name="Standard"><text:span text:style-name="T3">Madame <text:s text:c="2"/>Berger, Guillen, Berthuet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3">Présents</text:span></text:p>
            <text:p text:style-name="Standard"><text:span text:style-name="T3">Absents </text:span></text:p>
          </table:table-cell>
          <table:table-cell table:style-name="Tableau1.B1" office:value-type="string">
            <text:p text:style-name="Standard"><text:span text:style-name="T3">Messieurs Chagnaud, Mesnier, <text:s/>Bellet, <text:s/>Pontoise, Beaudonnet Roche</text:span></text:p>
            <text:p text:style-name="P2"/>
          </table:table-cell>
        </table:table-row>
      </table:table>
      <text:p text:style-name="Standard"/>
      <text:p text:style-name="P3"/>
      <text:p text:style-name="Standard"><text:span text:style-name="T4">Pas d’entrée cette année au Bureau de Gannat Rando. Composition du bureau reconduite à l’identique et à l’unanimité.</text:span></text:p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4">Président : Jean Louis CHAGNAUD</text:span></text:p>
          </table:table-cell>
          <table:table-cell table:style-name="Tableau2.A1" office:value-type="string">
            <text:p text:style-name="Standard"><text:span text:style-name="T4">Vice Président : Bernard BEAUDONNET</text:span>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4">Trésorier : Claude MESNIER</text:span></text:p>
          </table:table-cell>
          <table:table-cell table:style-name="Tableau2.A1" office:value-type="string">
            <text:p text:style-name="Standard"><text:span text:style-name="T4">Trésorière adjointe : Jocelyne CARTOUX</text:span>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4">Secrétaire : Mireille SORET</text:span></text:p>
          </table:table-cell>
          <table:table-cell table:style-name="Tableau2.A1" office:value-type="string">
            <text:p text:style-name="Standard"><text:span text:style-name="T4">Secrétaire adjointe : Renée GUILLEN</text:span></text:p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</table:table>
      <text:p text:style-name="P7"/>
      <text:p text:style-name="P7"/>
      <text:p text:style-name="Standard"><text:span text:style-name="T6">Galette des Rois: </text:span><text:span text:style-name="T4">Mardi 21 janvier à 19h00 </text:span></text:p>
      <text:p text:style-name="Standard"><text:span text:style-name="T4">au Centre socio culturel pour lequel la gratuité a été demandée comme pour L’AG</text:span></text:p>
      <text:p text:style-name="Standard"><text:span text:style-name="T4">Prévoir environ 175 € pour le chauffage.</text:span></text:p>
      <text:p text:style-name="Standard"><text:span text:style-name="T4">Compter sur 120 parts de galette et cidre et jus de pomme en boisson.</text:span></text:p>
      <text:p text:style-name="P7"/>
      <text:p text:style-name="Standard"><text:span text:style-name="T7">Après midi Crêpes et vin chaud : </text:span><text:span text:style-name="T5">en </text:span><text:span text:style-name="T4"><text:s/>mars au Prieuré chez Michel et Nicole JAY</text:span></text:p>
      <text:p text:style-name="Standard"><text:span text:style-name="T4">Rando Santé, Marche nordique et Randonnette : parcours autour de Charmes </text:span></text:p>
      <text:p text:style-name="P5"/>
      <text:p text:style-name="Standard"><text:span text:style-name="T6">Projets :</text:span></text:p>
      <text:p text:style-name="Standard"><text:span text:style-name="T8">Raids </text:span><text:span text:style-name="T4"><text:s/>le jeudi 14 mai <text:s/>25 km au départ de Saint Bonnet <text:s/>et 45 km au départ de La Peyrouse Organisation d’un point de sécurité sur le 25 et de 2 points sur le 45</text:span></text:p>
      <text:p text:style-name="Standard"><text:span text:style-name="T4">A voir horaires des trains </text:span></text:p>
      <text:p text:style-name="Standard"><text:span text:style-name="T4">Gannat Rando offrira le petit déjeuner au départ </text:span></text:p>
      <text:p text:style-name="P9"><text:span text:style-name="T9">Voyage 2021 :</text:span><text:span text:style-name="T5"> destination Irlande avec Sud Evasion</text:span></text:p>
      <text:p text:style-name="P9"><text:span text:style-name="T9">Journée « Découverte » :</text:span><text:span text:style-name="T5"> Collonges la Rouge en septembre</text:span></text:p>
      <text:p text:style-name="P9"><text:span text:style-name="T9">Séance de marche rapide ou dynamique :</text:span><text:span text:style-name="T5"> </text:span></text:p>
      <text:p text:style-name="P9"><text:span text:style-name="T5">le dimanche matin (2h00 environ) sauf les dimanches de rando à la journée de Fred ou de randonnées organisées.</text:span></text:p>
      <text:p text:style-name="P8"/>
      <text:p text:style-name="P9"><text:span text:style-name="T7">Trombinoscope :</text:span><text:span text:style-name="T5"> besoin de photos pour y intégrer les nouveaux adhérents.</text:span></text:p>
      <text:p text:style-name="P4"/>
      <text:p text:style-name="P4"/>
      <text:p text:style-name="P4"/>
      <text:p text:style-name="P4"/>
      <text:p text:style-name="P4"/>
      <text:p text:style-name="P1"><text:span text:style-name="T1">PROCHAINE REUNION lundi 03 février 2020 <text:s/>à 18h0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URET ANNIE</meta:initial-creator>
    <meta:creation-date>2020-02-01T09:00:27.78</meta:creation-date>
    <meta:document-statistic meta:table-count="2" meta:image-count="0" meta:object-count="0" meta:page-count="1" meta:paragraph-count="31" meta:word-count="253" meta:character-count="1506"/>
    <dc:date>2020-02-01T09:04:21.38</dc:date>
    <dc:creator>PATURET ANNIE</dc:creator>
    <meta:editing-duration>PT3M54S</meta:editing-duration>
    <meta:editing-cycles>1</meta:editing-cycles>
    <meta:generator>OpenOffice/4.1.6$Win32 OpenOffice.org_project/416m1$Build-9790</meta:generator>
  </office:meta>
</office:document-meta>
</file>