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3.693cm" fo:margin-left="-0.191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204cm"/>
    </style:style>
    <style:style style:name="Tableau1.1" style:family="table-row">
      <style:table-row-properties style:min-row-height="1.111cm"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leau1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au1.2" style:family="table-row">
      <style:table-row-properties style:min-row-height="1.07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text-properties style:font-name="Arial Narrow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Arial Narrow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 Narrow" fo:font-size="18pt" style:font-size-asian="18pt" style:font-size-complex="18pt"/>
    </style:style>
    <style:style style:name="T2" style:family="text">
      <style:text-properties style:font-name="Arial Narrow"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style:font-name="Arial Narrow" fo:font-size="22pt" style:font-size-asian="22pt" style:font-size-complex="22pt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style:font-name-complex="Times New Roman1"/>
    </style:style>
    <style:style style:name="T6" style:family="text">
      <style:text-properties style:font-name="Arial Narrow" fo:font-weight="bold" style:font-weight-asian="bold" style:font-name-complex="Times New Roman1" style:font-weight-complex="bold"/>
    </style:style>
    <style:style style:name="T7" style:family="text">
      <style:text-properties fo:color="#4472c4" style:font-name="Arial Narrow" style:font-name-complex="Times New Roman1"/>
    </style:style>
    <style:style style:name="T8" style:family="text">
      <style:text-properties fo:color="#4472c4" style:font-name="Arial Narrow" fo:font-weight="bold" style:font-weight-asian="bold" style:font-name-complex="Times New Roman1" style:font-weight-complex="bold"/>
    </style:style>
    <style:style style:name="T9" style:family="text">
      <style:text-properties fo:color="#2f5496" style:font-name="Arial Narrow" style:font-name-complex="Times New Roman1"/>
    </style:style>
    <style:style style:name="T10" style:family="text">
      <style:text-properties fo:color="#2f5496" style:font-name="Arial Narrow" fo:font-weight="bold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21"/>REUNION du 13 décembre 2023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4">Présentes</text:span></text:p>
            <text:p text:style-name="Standard"><text:span text:style-name="T4">Absentes</text:span></text:p>
          </table:table-cell>
          <table:table-cell table:style-name="Tableau1.B1" office:value-type="string">
            <text:p text:style-name="Standard"><text:span text:style-name="T4">Mesdames Berthuet, Cartoux, Charles, Paturet, Soret</text:span></text:p>
            <text:p text:style-name="P2"/>
          </table:table-cell>
        </table:table-row>
        <table:table-row table:style-name="Tableau1.2">
          <table:table-cell table:style-name="Tableau1.A1" office:value-type="string">
            <text:p text:style-name="Standard"><text:span text:style-name="T4">Présents</text:span></text:p>
            <text:p text:style-name="Standard"><text:span text:style-name="T4">Absent</text:span></text:p>
            <text:p text:style-name="P2"/>
          </table:table-cell>
          <table:table-cell table:style-name="Tableau1.B1" office:value-type="string">
            <text:p text:style-name="Standard"><text:span text:style-name="T4">Messieurs Chagnaud, Bellet, Bertrand, Charles, Legras, Roche, Mesnier <text:s/></text:span></text:p>
            <text:p text:style-name="Standard"><text:span text:style-name="T4">Monsieur Beaudonnet</text:span></text:p>
          </table:table-cell>
        </table:table-row>
      </table:table>
      <text:p text:style-name="Standard"/>
      <text:p text:style-name="P3"/>
      <text:p text:style-name="P3"/>
      <text:p text:style-name="Standard"><text:span text:style-name="T8">Accueil des nouveaux entrants au Bureau :</text:span></text:p>
      <text:p text:style-name="Standard"><text:span text:style-name="T5">Jacqueline et André Charles, Frédéric Legras</text:span></text:p>
      <text:p text:style-name="P3"/>
      <text:p text:style-name="Standard"><text:span text:style-name="T8">Compte-rendu de la Journée des dirigeants</text:span><text:span text:style-name="T7"> </text:span><text:span text:style-name="T5">du 9 décembre 2023 au Comité d’Allier</text:span></text:p>
      <text:p text:style-name="P3"/>
      <text:p text:style-name="Standard"><text:span text:style-name="T8">Ressenti et Bilan financier de l’Assemblée générale</text:span><text:span text:style-name="T7"> </text:span><text:span text:style-name="T5">du 6 décembre 2023</text:span></text:p>
      <text:p text:style-name="P3"/>
      <text:p text:style-name="Standard"><text:span text:style-name="T8">Point sur le téléthon : </text:span></text:p>
      <text:p text:style-name="Standard"><text:span text:style-name="T5">Participation aux marches du mardi 5 (57 marcheurs) et jeudi 7 décembre (37 marcheurs) pour un versement à l’AFM Téléthon de 564€20 </text:span></text:p>
      <text:p text:style-name="P3"/>
      <text:p text:style-name="Standard"><text:span text:style-name="T10">Election du nouveau bureau :</text:span><text:span text:style-name="T9"> </text:span></text:p>
      <text:p text:style-name="Standard"><text:span text:style-name="T5">Pas de candidat au poste de Président : vacance de la présidence et donc pas de Vice - président</text:span></text:p>
      <text:p text:style-name="Standard"><text:span text:style-name="T5">Reconduction de Claude Mesnier en tant que trésorier et élection de Frédéric Legras comme trésorier adjoint en remplacement de Jocelyne Cartoux, démissionnaire.</text:span></text:p>
      <text:p text:style-name="Standard"><text:span text:style-name="T5">Reconduction de Mireille Soret en tant que secrétaire et Annie Paturet comme secrétaire adjointe.</text:span></text:p>
      <text:p text:style-name="Standard"><text:span text:style-name="T5">La vacance de la présidence implique de revoir et modifier les statuts de Gannat Rando et de convoquer une assemblée générale extraordinaire.</text:span></text:p>
      <text:p text:style-name="Standard"><text:span text:style-name="T5">Jean Louis Chagnaud reste au bureau et assure l’intérim de la présidence, le temps de régulariser la situation administrative (enregistrement des adhésions, Interface avec la FFRP, Programme des randonnées ….)</text:span></text:p>
      <text:p text:style-name="Standard"><text:span text:style-name="T5"><text:s/></text:span></text:p>
      <text:p text:style-name="P6"><text:span text:style-name="T10">Catalogue des tâches des membres du bureau et mission de l’association : </text:span><text:span text:style-name="T5">à la demande de l’un des nouveaux entrants</text:span></text:p>
      <text:p text:style-name="P6"><text:span text:style-name="T5">Fichiers adhérents et licences, contacts Fédération, OMS, mairie et divers organismes, relationnel, rédaction et diffusion des programmes, balisage……</text:span></text:p>
      <text:p text:style-name="P5"/>
      <text:p text:style-name="P6"><text:span text:style-name="T8">Réunion pour modification des statuts : </text:span><text:span text:style-name="T5">le mercredi 10 janvier entre 15h00 et 17h00</text:span><text:span text:style-name="T6"> </text:span><text:span text:style-name="T5">avant convocation de l’AG extraordinaire.</text:span></text:p>
      <text:p text:style-name="P6"><text:span text:style-name="T5">Salle à réserver Participants Jean Louis Chagnaud, Patrick Bertrand, Jacqueline Charles, Frédéric Legras, Claude Mesnier, Eric Bellet, Alain Roche <text:s/>Annie Paturet et Mireille Soret.</text:span></text:p>
      <text:p text:style-name="P4"/>
      <text:p text:style-name="P6"><text:span text:style-name="T8">Assemblée générale de l’OMS : </text:span><text:span text:style-name="T5">le vendredi 19 janvier à 19h00 Participants Alain Roche et Mireille Soret</text:span></text:p>
      <text:p text:style-name="P5"/>
      <text:p text:style-name="P5"/>
      <text:p text:style-name="P5"/>
      <text:p text:style-name="P5"/>
      <text:p text:style-name="P1"><text:span text:style-name="T2">Prochaine réunion le mercredi 10 janvier 2024 entre 15h00 et 17h00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r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size-complex="14pt"/>
    </style:style>
    <style:style style:name="Légende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-tête_20_Car" style:display-name="En-têt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Pied_20_de_20_page_20_Car" style:display-name="Pied de page Car" style:family="text">
      <style:text-properties fo:font-size="12pt" style:letter-kerning="true" style:font-name-asian="SimSun" style:font-size-asian="12pt" style:language-asian="hi" style:country-asian="IN" style:font-name-complex="Mangal" style:font-size-complex="10.5pt" style:language-complex="hi" style:country-complex="IN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ANNAT RANDO                                        REUNION du 12 avril 2012</dc:title>
    <meta:initial-creator>coulier</meta:initial-creator>
    <dc:creator>PATURET ANNIE</dc:creator>
    <meta:editing-cycles>5</meta:editing-cycles>
    <meta:print-date>2023-11-13T11:09:00</meta:print-date>
    <meta:creation-date>2023-12-14T18:40:00</meta:creation-date>
    <dc:date>2023-12-15T16:27:45.59</dc:date>
    <meta:editing-duration>PT26M44S</meta:editing-duration>
    <meta:generator>OpenOffice/4.1.6$Win32 OpenOffice.org_project/416m1$Build-9790</meta:generator>
    <meta:document-statistic meta:table-count="1" meta:image-count="0" meta:object-count="0" meta:page-count="1" meta:paragraph-count="27" meta:word-count="310" meta:character-count="20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